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"/>
    <style:font-face style:name="Montsserat" svg:font-family="Montsserat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81cm" table:align="left"/>
    </style:style>
    <style:style style:name="Tabela1.A" style:family="table-column">
      <style:table-column-properties style:column-width="11.58cm"/>
    </style:style>
    <style:style style:name="Tabela1.B" style:family="table-column">
      <style:table-column-properties style:column-width="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96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6cm" table:align="margins"/>
    </style:style>
    <style:style style:name="Tabela2.A" style:family="table-column">
      <style:table-column-properties style:column-width="0.672cm" style:rel-column-width="2502*"/>
    </style:style>
    <style:style style:name="Tabela2.B" style:family="table-column">
      <style:table-column-properties style:column-width="0.679cm" style:rel-column-width="2528*"/>
    </style:style>
    <style:style style:name="Tabela2.C" style:family="table-column">
      <style:table-column-properties style:column-width="0.677cm" style:rel-column-width="2522*"/>
    </style:style>
    <style:style style:name="Tabela2.D" style:family="table-column">
      <style:table-column-properties style:column-width="0.676cm" style:rel-column-width="2515*"/>
    </style:style>
    <style:style style:name="Tabela2.Z" style:family="table-column">
      <style:table-column-properties style:column-width="0.684cm" style:rel-column-width="255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Z1" style:family="table-cell">
      <style:table-cell-properties fo:padding="0.097cm" fo:border="0.05pt solid #000000"/>
    </style:style>
    <style:style style:name="P1" style:family="paragraph" style:parent-style-name="Heading_20_3">
      <style:paragraph-properties fo:margin-top="0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ing_20_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ing_20_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4" style:family="paragraph" style:parent-style-name="Standard">
      <style:paragraph-properties style:text-autospace="none"/>
      <style:text-properties style:font-name="Montsserat" fo:language="sk" fo:country="SK"/>
    </style:style>
    <style:style style:name="P5" style:family="paragraph" style:parent-style-name="Standard">
      <style:paragraph-properties style:text-autospace="none"/>
      <style:text-properties style:font-name="Montsserat" fo:font-size="10pt" fo:language="sk" fo:country="SK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Montsserat" fo:font-size="10pt" fo:language="sk" fo:country="SK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Montsserat" fo:font-size="10pt" fo:language="sk" fo:country="SK" officeooo:paragraph-rsid="0002bb80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line-height="150%" style:text-autospace="none"/>
      <style:text-properties style:font-name="Montsserat" fo:font-size="10pt" fo:language="sk" fo:country="SK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style:text-autospace="none"/>
      <style:text-properties style:font-name="Montsserat" fo:font-size="10pt" fo:language="sk" fo:country="SK" style:font-size-asian="10p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Montsserat" fo:font-size="11pt" fo:language="sk" fo:country="SK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Montsserat" fo:font-size="11pt" fo:language="sk" fo:country="SK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Montsserat" fo:font-size="11pt" fo:language="sk" fo:country="SK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3" style:family="paragraph" style:parent-style-name="Standard">
      <style:paragraph-properties style:text-autospace="none"/>
      <style:text-properties style:font-name="Montsserat" fo:font-size="11pt" fo:language="sk" fo:country="SK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4" style:family="paragraph" style:parent-style-name="Standard">
      <style:paragraph-properties style:text-autospace="none"/>
      <style:text-properties style:font-name="Montsserat" fo:font-size="11pt" fo:language="sk" fo:country="SK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style:text-autospace="none"/>
      <style:text-properties style:font-name="Montsserat" fo:font-size="11pt" fo:language="sk" fo:country="SK" style:font-name-asian="TimesNewRomanPSMT" style:font-size-asian="11pt" style:font-name-complex="TimesNewRomanPSMT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Montsserat" fo:font-size="11pt" fo:language="sk" fo:country="SK" style:text-underline-style="solid" style:text-underline-width="auto" style:text-underline-color="font-color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Montsserat" fo:font-size="11pt" fo:language="sk" fo:country="SK" style:text-underline-style="solid" style:text-underline-width="auto" style:text-underline-color="font-color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Montsserat" fo:font-size="12pt" fo:language="sk" fo:country="SK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Table_20_Contents">
      <style:text-properties style:font-name="Montsserat" fo:font-size="11pt" fo:language="sk" fo:country="SK" style:font-name-asian="TimesNewRomanPSMT" style:font-size-asian="11pt" style:font-name-complex="TimesNewRomanPSM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ontsserat" fo:font-size="11pt" fo:language="sk" fo:country="SK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" style:family="text">
      <style:text-properties fo:font-variant="normal" fo:text-transform="none" fo:color="#000000" style:font-name="Montsserat" fo:font-size="12pt" fo:letter-spacing="normal" fo:language="sk" fo:country="SK" fo:font-style="normal" fo:font-weight="normal" style:font-size-asian="12pt" style:font-weight-asian="normal" style:font-size-complex="12pt" style:font-weight-complex="normal" loext:padding="0cm" loext:border="none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officeooo:rsid="0002bb80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02bb80" style:font-size-asian="9pt" style:font-size-complex="9pt"/>
    </style:style>
    <style:style style:name="T6" style:family="text">
      <style:text-properties fo:font-style="italic" style:font-name-asian="TimesNewRomanPSMT" style:font-style-asian="italic" style:font-name-complex="TimesNewRomanPSM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" text:outline-level="3"><text:span text:style-name="Strong_20_Emphasis"><text:span text:style-name="T1">SHELOVET.SK</text:span></text:span></text:h>
      <text:h text:style-name="P3" text:outline-level="3"><text:span text:style-name="Strong_20_Emphasis"><text:span text:style-name="T1">ul. Súľov 45</text:span></text:span></text:h>
      <text:h text:style-name="P2" text:outline-level="3"><text:span text:style-name="Strong_20_Emphasis"><text:span text:style-name="T1">013 52 Súľov-Hradná</text:span></text:span></text:h>
      <text:p text:style-name="P10"/>
      <text:p text:style-name="P17"/>
      <text:p text:style-name="P16">REKLAMAČNÝ FORMULÁR </text:p>
      <text:p text:style-name="P18"><text:tab/></text:p>
      <text:p text:style-name="P18"/>
      <text:p text:style-name="P11">Kupujúci ........................................................................................................................…….</text:p>
      <text:p text:style-name="P11">Adresa 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1">…………………....………………………………….…………………………………..…………………………</text:p>
      <text:p text:style-name="P11">Telefón ..................................................................................................................................</text:p>
      <text:p text:style-name="P11">č.objednávky(ID) ..................................................................................................................</text:p>
      <text:p text:style-name="P12"/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20">Názov reklamovaného výrobku, kód </text:p>
          </table:table-cell>
          <table:table-cell table:style-name="Tabela1.A1" office:value-type="string">
            <text:p text:style-name="P20">Počet </text:p>
          </table:table-cell>
          <table:table-cell table:style-name="Tabela1.C1" office:value-type="string">
            <text:p text:style-name="P20">Cena s DPH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</table:table>
      <text:p text:style-name="P15"/>
      <text:p text:style-name="P15">Opíšte, prosím, dôkladne dôvod reklamácie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7">V prípade, že nebude možná oprava alebo výmena tovaru na nový, prosím o vrátenie zaplatenej ceny:</text:p>
      <text:p text:style-name="P7"><text:span text:style-name="T3">p</text:span>revodom na môj účet v Banke ...............................................................……………………………….</text:p>
      <text:p text:style-name="P6"/>
      <text:p text:style-name="P7"><text:span text:style-name="T3">M</text:span>eno a priezvisko, na ktoré je vedený účet .......................................................................………...</text:p>
      <text:p text:style-name="P8"/>
      <text:p text:style-name="P8">IBAN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D" table:number-columns-repeated="2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D"/>
        <table:table-column table:style-name="Tabela2.B"/>
        <table:table-column table:style-name="Tabela2.Z"/>
        <table:table-row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Z1" office:value-type="string">
            <text:p text:style-name="P15"/>
          </table:table-cell>
        </table:table-row>
      </table:table>
      <text:p text:style-name="P13"/>
      <text:p text:style-name="P14"/>
      <text:p text:style-name="P14"/>
      <text:p text:style-name="P14">Iné poznámky:</text:p>
      <text:p text:style-name="P9"><text:span text:style-name="T6"/></text:p>
      <text:p text:style-name="P9"><text:span text:style-name="T6">Súhlasím so spracovaním mojich osobných údajov v súlade s článkom 6 ods.1c Všeobecného nariadenia Európskeho parlamentu a Rady EÚ o ochrane osobných údajov z 27. apríla 2016.<text:line-break/></text:span></text:p>
      <text:p text:style-name="P4"/>
      <text:p text:style-name="P5"/>
      <text:p text:style-name="P5"><text:s/>V….....…………………. Dňa ….....…………………. Podpis ….....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"/>
    <style:font-face style:name="Montsserat" svg:font-family="Montsserat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25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mi </meta:initial-creator>
    <meta:creation-date>2011-11-04T10:32:43.65</meta:creation-date>
    <dc:date>2019-04-10T08:31:30.334000000</dc:date>
    <meta:editing-duration>PT3H18M</meta:editing-duration>
    <meta:editing-cycles>22</meta:editing-cycles>
    <meta:generator>LibreOffice/6.1.0.3$Windows_x86 LibreOffice_project/efb621ed25068d70781dc026f7e9c5187a4decd1</meta:generator>
    <meta:document-statistic meta:table-count="2" meta:image-count="0" meta:object-count="0" meta:page-count="1" meta:paragraph-count="21" meta:word-count="98" meta:character-count="1456" meta:non-whitespace-character-count="1372"/>
  </office:meta>
</office:document-meta>
</file>